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bf7360"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Standard">
      <style:paragraph-properties fo:text-align="center" style:justify-single-word="false"/>
      <style:text-properties style:font-name="Arial1" fo:font-size="9pt" officeooo:paragraph-rsid="00bf7360" style:font-size-asian="9pt" style:font-size-complex="9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line-height="150%" fo:text-align="center" style:justify-single-word="false"/>
      <style:text-properties fo:color="#030303" loext:opacity="100%" style:font-name="Verdana" fo:font-size="11pt" fo:font-weight="bold" officeooo:rsid="00a68268" officeooo:paragraph-rsid="00a11d07"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fo:color="#030303" loext:opacity="100%" style:font-name="Verdana" fo:font-size="11pt" fo:font-weight="bold" officeooo:rsid="00a68268" style:font-size-asian="11pt" style:font-weight-asian="bold" style:font-name-complex="Verdana" style:font-size-complex="11pt" style:font-weight-complex="bold"/>
    </style:style>
    <style:style style:name="P9" style:family="paragraph" style:parent-style-name="Standard">
      <style:paragraph-properties fo:line-height="150%" fo:text-align="start" style:justify-single-word="false"/>
      <style:text-properties fo:color="#030303" loext:opacity="100%" style:font-name="Verdana" fo:font-size="11pt" fo:font-weight="bold" officeooo:rsid="00a68268" officeooo:paragraph-rsid="00bceafe" style:font-size-asian="11pt" style:font-weight-asian="bold" style:font-name-complex="Verdana" style:font-size-complex="11pt" style:font-weight-complex="bold"/>
    </style:style>
    <style:style style:name="P10" style:family="paragraph" style:parent-style-name="Standard">
      <style:paragraph-properties fo:line-height="150%" fo:text-align="justify" style:justify-single-word="false"/>
      <style:text-properties fo:color="#030303" loext:opacity="100%" style:font-name="Verdana" fo:font-size="11pt" fo:font-weight="normal" officeooo:rsid="00a68268" officeooo:paragraph-rsid="00b73c11" style:font-size-asian="11pt" style:font-weight-asian="normal" style:font-name-complex="Verdana" style:font-size-complex="11pt" style:font-weight-complex="normal"/>
    </style:style>
    <style:style style:name="P11"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b73c11"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0bf7360" style:font-size-asian="11pt" style:font-size-complex="11pt"/>
    </style:style>
    <style:style style:name="P16" style:family="paragraph" style:parent-style-name="Standard">
      <style:paragraph-properties fo:line-height="150%" fo:text-align="justify" style:justify-single-word="false"/>
      <style:text-properties style:font-name="Verdana" fo:font-size="11pt" fo:font-weight="normal" officeooo:paragraph-rsid="00bf7360"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fo:font-variant="normal" fo:text-transform="none" fo:color="#030303" loext:opacity="100%" style:font-name="Verdana" fo:font-size="11pt" fo:letter-spacing="normal" fo:font-style="normal" fo:font-weight="normal" officeooo:rsid="00a68268" officeooo:paragraph-rsid="00a83bea" style:font-size-asian="11pt" style:font-weight-asian="normal" style:font-name-complex="Verdana" style:font-size-complex="11pt" style:font-weight-complex="normal"/>
    </style:style>
    <style:style style:name="P18" style:family="paragraph" style:parent-style-name="Standard">
      <style:paragraph-properties fo:line-height="150%" fo:text-align="justify" style:justify-single-word="false"/>
      <style:text-properties officeooo:paragraph-rsid="00bf7360"/>
    </style:style>
    <style:style style:name="P19" style:family="paragraph" style:parent-style-name="Standard" style:master-page-name="PÁGINA_20_OFICIAL">
      <style:paragraph-properties fo:line-height="150%" fo:text-align="justify" style:justify-single-word="false" style:page-number="auto"/>
      <style:text-properties fo:color="#030303" loext:opacity="100%" style:font-name="Verdana" fo:font-size="11pt" fo:font-weight="bold" officeooo:rsid="00a68268" officeooo:paragraph-rsid="00a11d07" style:font-size-asian="11pt" style:font-weight-asian="bold" style:font-name-complex="Verdana" style:font-size-complex="11pt" style:font-weight-complex="bold"/>
    </style:style>
    <style:style style:name="P20" style:family="paragraph" style:parent-style-name="Standard">
      <style:paragraph-properties fo:line-height="150%" fo:text-align="start" style:justify-single-word="false"/>
      <style:text-properties fo:color="#030303" loext:opacity="100%" style:font-name="Verdana" fo:font-size="11pt" fo:font-weight="bold" officeooo:rsid="00a68268" officeooo:paragraph-rsid="00bceafe" style:font-size-asian="11pt" style:font-weight-asian="bold" style:font-name-complex="Verdana" style:font-size-complex="11pt" style:font-weight-complex="bold"/>
    </style:style>
    <style:style style:name="P21" style:family="paragraph" style:parent-style-name="Standard">
      <style:paragraph-properties fo:line-height="150%" fo:text-align="justify" style:justify-single-word="false"/>
      <style:text-properties style:use-window-font-color="true" loext:opacity="0%" style:font-name="Verdana" fo:font-size="11pt" officeooo:rsid="00bf7360" officeooo:paragraph-rsid="00bf7360" style:font-size-asian="11pt" style:font-size-complex="11pt"/>
    </style:style>
    <style:style style:name="P22" style:family="paragraph" style:parent-style-name="Standard">
      <style:paragraph-properties fo:line-height="150%" fo:text-align="justify" style:justify-single-word="false"/>
      <style:text-properties style:font-name="Verdana" fo:font-size="11pt" fo:font-weight="bold" officeooo:rsid="00bf7360" officeooo:paragraph-rsid="00bf7360"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fo:letter-spacing="normal" fo:font-style="normal" officeooo:rsid="00aff0e8" style:font-name-complex="Verdana"/>
    </style:style>
    <style:style style:name="T5" style:family="text">
      <style:text-properties fo:font-variant="normal" fo:text-transform="none" fo:color="#000000" loext:opacity="100%" fo:letter-spacing="normal" fo:font-style="normal" officeooo:rsid="002059d6" style:font-name-complex="Verdana"/>
    </style:style>
    <style:style style:name="T6" style:family="text">
      <style:text-properties fo:font-variant="normal" fo:text-transform="none" fo:color="#000000" loext:opacity="100%" fo:letter-spacing="normal" fo:font-style="normal" officeooo:rsid="002a0f11" style:font-name-complex="Verdana"/>
    </style:style>
    <style:style style:name="T7" style:family="text">
      <style:text-properties fo:font-variant="normal" fo:text-transform="none" fo:color="#000000" loext:opacity="100%" fo:letter-spacing="normal" fo:font-style="normal" officeooo:rsid="0016ede4" style:font-name-complex="Verdana"/>
    </style:style>
    <style:style style:name="T8" style:family="text">
      <style:text-properties fo:font-variant="normal" fo:text-transform="none" fo:color="#000000" loext:opacity="100%" fo:letter-spacing="normal" fo:font-style="normal" officeooo:rsid="0013a797" style:font-name-complex="Verdana"/>
    </style:style>
    <style:style style:name="T9" style:family="text">
      <style:text-properties fo:font-variant="normal" fo:text-transform="none" fo:color="#000000" loext:opacity="100%" fo:letter-spacing="normal" fo:font-style="normal" officeooo:rsid="00190dc1" style:font-name-complex="Verdana"/>
    </style:style>
    <style:style style:name="T10" style:family="text">
      <style:text-properties fo:font-variant="normal" fo:text-transform="none" fo:color="#000000" loext:opacity="100%" fo:letter-spacing="normal" fo:font-style="normal" officeooo:rsid="00b571c0" style:font-name-complex="Verdana"/>
    </style:style>
    <style:style style:name="T11" style:family="text">
      <style:text-properties fo:font-variant="normal" fo:text-transform="none" fo:color="#000000" loext:opacity="100%" fo:letter-spacing="normal" fo:font-style="normal" officeooo:rsid="00bf7360" style:font-name-complex="Verdana"/>
    </style:style>
    <style:style style:name="T12" style:family="text">
      <style:text-properties fo:font-variant="normal" fo:text-transform="none" fo:color="#030303" loext:opacity="100%" fo:letter-spacing="normal" fo:font-style="normal" officeooo:rsid="00a68268" style:font-name-complex="Verdana"/>
    </style:style>
    <style:style style:name="T13" style:family="text">
      <style:text-properties fo:color="#030303" loext:opacity="100%" fo:font-weight="bold" officeooo:rsid="00a68268" style:font-weight-asian="bold" style:font-name-complex="Verdana" style:font-weight-complex="bold"/>
    </style:style>
    <style:style style:name="T14" style:family="text">
      <style:text-properties fo:color="#030303" loext:opacity="100%" fo:font-weight="bold" officeooo:rsid="00ab362d" style:font-weight-asian="bold" style:font-name-complex="Verdana" style:font-weight-complex="bold"/>
    </style:style>
    <style:style style:name="T15" style:family="text">
      <style:text-properties fo:color="#030303" loext:opacity="100%" fo:font-weight="bold" officeooo:rsid="00b20521" style:font-weight-asian="bold" style:font-name-complex="Verdana" style:font-weight-complex="bold"/>
    </style:style>
    <style:style style:name="T16" style:family="text">
      <style:text-properties fo:color="#030303" loext:opacity="100%" fo:font-weight="bold" officeooo:rsid="00b3c8eb" style:font-weight-asian="bold" style:font-name-complex="Verdana" style:font-weight-complex="bold"/>
    </style:style>
    <style:style style:name="T17" style:family="text">
      <style:text-properties fo:color="#030303" loext:opacity="100%" fo:font-weight="bold" officeooo:rsid="00bf7360" style:font-weight-asian="bold" style:font-name-complex="Verdana" style:font-weight-complex="bold"/>
    </style:style>
    <style:style style:name="T18" style:family="text">
      <style:text-properties fo:color="#030303" loext:opacity="100%" fo:font-weight="bold" officeooo:rsid="00ad125d" style:font-weight-asian="bold" style:font-name-complex="Verdana" style:font-weight-complex="bold"/>
    </style:style>
    <style:style style:name="T19" style:family="text">
      <style:text-properties fo:color="#030303" loext:opacity="100%" officeooo:rsid="00a68268" style:font-name-complex="Verdana"/>
    </style:style>
    <style:style style:name="T20" style:family="text">
      <style:text-properties fo:color="#030303" loext:opacity="100%" officeooo:rsid="00ad125d" style:font-name-complex="Verdana"/>
    </style:style>
    <style:style style:name="T21" style:family="text">
      <style:text-properties fo:color="#030303" loext:opacity="100%" officeooo:rsid="00b3c8eb" style:font-name-complex="Verdana"/>
    </style:style>
    <style:style style:name="T22" style:family="text">
      <style:text-properties fo:color="#030303" loext:opacity="100%" officeooo:rsid="00b4a4b2" style:font-name-complex="Verdana"/>
    </style:style>
    <style:style style:name="T23" style:family="text">
      <style:text-properties fo:color="#030303" loext:opacity="100%" officeooo:rsid="00bf7360" style:font-name-complex="Verdana"/>
    </style:style>
    <style:style style:name="T24" style:family="text">
      <style:text-properties fo:font-weight="bold" style:font-weight-asian="bold" style:font-weight-complex="bold"/>
    </style:style>
    <style:style style:name="T25" style:family="text">
      <style:text-properties fo:font-weight="bold" officeooo:rsid="00b47506" style:font-weight-asian="bold" style:font-weight-complex="bold"/>
    </style:style>
    <style:style style:name="T26" style:family="text">
      <style:text-properties officeooo:rsid="00b07e77"/>
    </style:style>
    <style:style style:name="T27" style:family="text">
      <style:text-properties officeooo:rsid="00b4a4b2"/>
    </style:style>
    <style:style style:name="T28" style:family="text">
      <style:text-properties officeooo:rsid="00bf7360"/>
    </style:style>
    <style:style style:name="T29" style:family="text">
      <style:text-properties fo:font-weight="normal" style:font-weight-asian="normal" style:font-weight-complex="normal"/>
    </style:style>
    <style:style style:name="T30" style:family="text">
      <style:text-properties fo:font-weight="normal" officeooo:rsid="00bf7360" style:font-weight-asian="normal" style:font-weight-complex="normal"/>
    </style:style>
    <style:style style:name="T31" style:family="text">
      <style:text-properties fo:font-weight="normal" officeooo:rsid="00c42622" style:font-weight-asian="normal" style:font-weight-complex="normal"/>
    </style:style>
    <style:style style:name="T32" style:family="text">
      <style:text-properties fo:font-weight="normal" officeooo:rsid="00c4bf43" style:font-weight-asian="normal" style:font-weight-complex="normal"/>
    </style:style>
    <style:style style:name="T33" style:family="text">
      <style:text-properties fo:font-weight="normal" officeooo:rsid="00c5a331" style:font-weight-asian="normal" style:font-weight-complex="normal"/>
    </style:style>
    <style:style style:name="T34" style:family="text">
      <style:text-properties style:font-name="Verdana" fo:font-size="11pt" style:font-size-asian="11pt" style:font-size-complex="11pt"/>
    </style:style>
    <style:style style:name="T35" style:family="text">
      <style:text-properties style:font-name="Verdana" fo:font-size="11pt" officeooo:rsid="00bf7360" style:font-size-asian="11pt" style:font-size-complex="11pt"/>
    </style:style>
    <style:style style:name="T36" style:family="text">
      <style:text-properties style:font-name="Verdana" fo:font-size="11pt" officeooo:rsid="00b47506" style:font-size-asian="11pt" style:font-size-complex="11pt"/>
    </style:style>
    <style:style style:name="T37" style:family="text">
      <style:text-properties style:font-name="Verdana" fo:font-size="11pt" fo:font-weight="bold" style:font-size-asian="11pt" style:font-weight-asian="bold" style:font-size-complex="11pt" style:font-weight-complex="bold"/>
    </style:style>
    <style:style style:name="T38" style:family="text">
      <style:text-properties style:font-name="Verdana" fo:font-size="11pt" fo:font-weight="normal" style:font-size-asian="11pt" style:font-weight-asian="normal" style:font-size-complex="11pt" style:font-weight-complex="normal"/>
    </style:style>
    <style:style style:name="T39" style:family="text">
      <style:text-properties style:font-name="Verdana" fo:font-size="11pt" fo:font-weight="normal" officeooo:rsid="00bf7360" style:font-size-asian="11pt" style:font-weight-asian="normal" style:font-size-complex="11pt" style:font-weight-complex="normal"/>
    </style:style>
    <style:style style:name="T40" style:family="text">
      <style:text-properties officeooo:rsid="00c27c6e"/>
    </style:style>
    <style:style style:name="T41" style:family="text">
      <style:text-properties officeooo:rsid="00c5a331"/>
    </style:style>
    <style:style style:name="T42" style:family="text">
      <style:text-properties officeooo:rsid="00c726f2"/>
    </style:style>
    <style:style style:name="T43" style:family="text">
      <style:text-properties style:use-window-font-color="true" loext:opacity="0%" style:font-name="Verdana" fo:font-size="11pt" fo:font-weight="normal" style:font-size-asian="11pt" style:font-weight-asian="normal" style:font-size-complex="11pt" style:font-weight-complex="normal"/>
    </style:style>
    <style:style style:name="T44" style:family="text">
      <style:text-properties style:use-window-font-color="true" loext:opacity="0%" style:font-name="Verdana" fo:font-size="11pt" fo:font-weight="normal" officeooo:rsid="00bf7360" style:font-size-asian="11pt" style:font-weight-asian="normal" style:font-size-complex="11pt" style:font-weight-complex="normal"/>
    </style:style>
    <style:style style:name="T45" style:family="text">
      <style:text-properties style:use-window-font-color="true" loext:opacity="0%" style:font-name="Verdana" fo:font-size="11pt" style:font-size-asian="11pt" style:font-size-complex="11pt"/>
    </style:style>
    <style:style style:name="T46" style:family="text">
      <style:text-properties style:use-window-font-color="true" loext:opacity="0%" style:font-name="Verdana" fo:font-size="11pt" officeooo:rsid="00bf7360" style:font-size-asian="11pt" style:font-size-complex="11pt"/>
    </style:style>
    <style:style style:name="T47" style:family="text">
      <style:text-properties style:use-window-font-color="true" loext:opacity="0%" style:font-name="Verdana" fo:font-size="11pt" officeooo:rsid="00c7f464"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0"><text:tab/><text:tab/></text:p>
      <text:p text:style-name="P16"><text:span text:style-name="T19">La Comisión de </text:span><text:span text:style-name="T17">Presupuesto y Hacienda</text:span><text:span text:style-name="T19"> ha considerado el </text:span><text:span text:style-name="T13">Proyecto de Ley </text:span><text:span text:style-name="T17">N°</text:span><text:span text:style-name="T13"> </text:span><text:span text:style-name="T14">4</text:span><text:span text:style-name="T16">9</text:span><text:span text:style-name="T15">387</text:span><text:span text:style-name="T13"> - CD – </text:span><text:span text:style-name="T18">FP</text:span><text:span text:style-name="T13"> - PS</text:span><text:span text:style-name="T19"> – del diputado </text:span><text:span text:style-name="T21">B</text:span><text:span text:style-name="T23">lanco</text:span><text:span text:style-name="T19">, p</text:span><text:span text:style-name="T20">or el cual se </text:span><text:span text:style-name="T21">establece la donación por la Comuna de Cayastá a las familias beneficiadas del Programa de Protección contra inundaciones, ocho (8) lotes según el plano de subdivisión Plano Nº 81629 </text:span><text:span text:style-name="T22">y cuatro (4) lotes según el plano de subdivisión Plano N° 87348</text:span><text:span text:style-name="T21">, según los alcances y destino establecido en la Ordenanza Comunal Nº 585/2022</text:span><text:span text:style-name="T4">; </text:span><text:span text:style-name="T11">que cuenta con dictamen de la Comisión de </text:span><text:span text:style-name="T12">Asuntos Comunales;</text:span><text:span text:style-name="T5"> </text:span><text:span text:style-name="T6">y,</text:span><text:span text:style-name="T7"> por las razones expuestas</text:span><text:span text:style-name="T8"> en sus fundamentos y las que podrá dar el miembro</text:span><text:span text:style-name="T5"> informante, esta Comisión aconseja la aprobación del siguiente texto </text:span><text:span text:style-name="T10">con modificaciones</text:span><text:span text:style-name="T9">:</text:span></text:p>
      <text:p text:style-name="P17"/>
      <text:p text:style-name="P7"/>
      <text:p text:style-name="P7">LA LEGISLATURA DE LA PROVINCIA DE SANTA FE</text:p>
      <text:p text:style-name="P7">SANCIONA CON FUERZA DE</text:p>
      <text:p text:style-name="P7">LEY:</text:p>
      <text:p text:style-name="P11"/>
      <text:p text:style-name="P18"><text:span text:style-name="T37">ARTÍCULO 1 –</text:span><text:span text:style-name="T38"> </text:span><text:span text:style-name="T39">Autorízase a la</text:span><text:span text:style-name="T34"> Comuna de Cayastá, </text:span><text:span text:style-name="T35">departamento Garay,</text:span><text:span text:style-name="T34"> a <text:s/></text:span><text:span text:style-name="T35">donar a </text:span><text:span text:style-name="T34">las familias beneficiarias </text:span><text:span text:style-name="T36">del </text:span><text:span text:style-name="T34">Programa de Protección Contra </text:span><text:span text:style-name="T45">Inundaciones, </text:span><text:span text:style-name="T46">doce (12) lotes ubicados en la plata urbana de la localidad de Cayastá, departamento Garay, </text:span><text:span text:style-name="T47">así</text:span><text:span text:style-name="T46"> descriptos:</text:span></text:p>
      <text:p text:style-name="P21"/>
      <text:p text:style-name="P18"><text:span text:style-name="T44">a) Según plano</text:span><text:span text:style-name="T43"> </text:span><text:span text:style-name="T34">de subdivisión Plano Nº 81629, identificados </text:span><text:span text:style-name="T35">como</text:span><text:span text:style-name="T34">: </text:span></text:p>
      <text:p text:style-name="P18"><text:span text:style-name="T37">LOTE 1</text:span><text:span text:style-name="T34">: Medidas y linderos: Norte mide 9.94 metros, linda con Calle Pública; Sur mide 9.94 metros, linda con Lote 26, Oeste mide 26.6 metros y linda con calle Hernandarias y al Este mide 26.60 metros, linda con Lote 2, cuyo dominio se encuentra inscripto en el Registro General de Propiedad al Tomo 114, Folio Nº 465, Número 85500, año 1987. Partida de Impuesto Inmobiliario 05-02-00-023113/0101; </text:span></text:p>
      <text:p text:style-name="P18"><text:span text:style-name="T37">LOTE 2</text:span><text:span text:style-name="T34">: Medidas y linderos: Norte mide 9.93 metros, linda con Calle Pública; Sur mide 9.93 metros, linda con Lote 26, Oeste mide 26.6 metros, linda con Lote 1; Este mide 26.6 metros, linda con Lote 3, cuyo dominio se encuentra inscripto en el Registro General de Propiedad al Tomo 114, Folio </text:span><text:soft-page-break/><text:span text:style-name="T34">Nº 465, Número 85500, año 1987.Partida de Impuesto inmobiliario 05-02-00-023113/0102; </text:span></text:p>
      <text:p text:style-name="P18"><text:span text:style-name="T37">LOTE 3</text:span><text:span text:style-name="T34">: Medidas y linderos: Norte mide 9.93 metros, linda con Calle Pública; Sur mide 9.93 metros, linda con Lote 26, Oeste mide 26.6 metros, linda con Lote 2; Este mide 26.6 metros, linda con Lote 4, cuyo dominio se encuentra inscripto en el Registro General de Propiedad al Tomo 114, Folio Nº 465, Número 85500, año 1987 .Partida de Impuesto inmobiliario 05-02-00-023113/0103; </text:span></text:p>
      <text:p text:style-name="P18"><text:span text:style-name="T37">LOTE 4: </text:span><text:span text:style-name="T34">Medidas y linderos: Norte mide 10 metros, linda con Calle Pública; Sur mide 10 metros, linda con Lote 27, Oeste mide 26.6 metros, linda con Lote 3; Este mide 26.6 metros, linda con Lote 5, cuyo dominio se encuentra inscripto en el Registro General de Propiedad al Tomo 114, Folio Nº 465, Número 85500, año 1987. Partida de Impuesto inmobiliario 05-02-00-023113/0104; </text:span></text:p>
      <text:p text:style-name="P18"><text:span text:style-name="T37">LOTE 5</text:span><text:span text:style-name="T34">: Medidas y linderos: Norte mide 10 metros, linda con Calle Pública; Sur mide 10 metros, linda con Lote 7, Oeste mide 26.6 metros, linda con Lote 4; Este mide 26.6 metros, linda con Lote 6. Cuyo dominio se encuentra inscripto en el Registro General de Propiedad al Tomo 114, Folio Nº 465, Número 85500, de año 1987. Partida de Impuesto inmobiliario 05-02-00-023113/0105; </text:span></text:p>
      <text:p text:style-name="P18"><text:span text:style-name="T37">LOTE 6</text:span><text:span text:style-name="T34">: Medidas y linderos: Norte mide 10 metros, linda con Calle Pública; Sur mide 10 m linda con Lote 7, Oeste mide 26.6 metros, linda con Lote 5; Este mide 26.6 metros, linda con Calle Pública. Cuyo dominio se encuentra inscripto en el Registro General de Propiedad al Tomo 114, Folio Nº 465, Número 85500, de año 1987. Partida de Impuesto inmobiliario 05-02-00-023113/0106; </text:span></text:p>
      <text:p text:style-name="P18"><text:span text:style-name="T37">LOTE 25</text:span><text:span text:style-name="T34">: Medidas y linderos: Norte mide 29.8 metros, linda con Lote 26; Sur mide 29.8 metros, linda con Lote 24, Oeste mide 10 metros, linda con calle Hernandarias; Este mide 10 metros, linda con Lote 8. Cuyo dominio se encuentra inscripto en el Registro General de Propiedad al Tomo 114, Folio Nº 465, Número 85500, de año 1987. Partida de Impuesto inmobiliario 05-02-00-023113/0107; </text:span></text:p>
      <text:p text:style-name="P15"><text:span text:style-name="T24">LOTE 26</text:span>: Medidas y linderos: Norte mide 29.8 metros, linda con Lotes 1, 2 y 3 26; Sur mide 29.8 metros, linda con Lote 25, Oeste mide 10 metros, <text:soft-page-break/>linda con calle Hernandarias; Este mide 10 metros, linda con Lote 7. Cuyo dominio se encuentra inscripto en el Registro General de Propiedad al Tomo 114, Folio Nº 465, Número 85500, de año 1987. Partida de Impuesto inmobiliario 05-02-00-023113/0108; </text:p>
      <text:p text:style-name="P22"/>
      <text:p text:style-name="P15"><text:span text:style-name="T30">b) Seg</text:span><text:span text:style-name="T29">ún el plano de subdivisión Plano N° 87348</text:span>, identificados <text:span text:style-name="T28">como</text:span>: </text:p>
      <text:p text:style-name="P15"><text:span text:style-name="T24">LOTE 4</text:span>: Medidas y linderos: Norte mide 30 metros, linda con Lote 5; Sur mide 30 metros, linda con Lote 3; Oeste mide 10 metros, linda con calle Los Naranjos; Este mide 10 metros, linda con Lote 27. Cuyo dominio se encuentra inscripto en el Registro General de Propiedad al Tomo 121, Folio Nº 164, Número 90201, de año 1994. Partida de Impuesto inmobiliario 05-02-00-023111/0085; </text:p>
      <text:p text:style-name="P15"><text:span text:style-name="T24">LOTE 14</text:span>: Medidas y linderos: Norte mide 30 metros, linda con Lote 15; Sur mide 30 metros, linda con Lote 13; Oeste mide 10 metros, linda con calle Los Sauces; Este mide 10 metros, linda con Lote 17 Cuyo dominio se encuentra inscripto en el Registro General de Propiedad al Tomo 121, Folio Nº 162, Número 90200, de año 1994. Partida de Impuesto <text:span text:style-name="T27">I</text:span>nmobiliario 05-02-00-023111/0180; </text:p>
      <text:p text:style-name="P15"><text:span text:style-name="T24">LOTE 15</text:span>: Medidas y linderos: Norte mide 30 metros, linda con Lote 16; Sur mide 30 metros, linda con Lote 14; Oeste mide 10 metros, linda con calle Los Sauces; Este mide 10 metros, linda con Lote 17. Cuyo dominio se encuentra inscripto en el Registro General de Propiedad al</text:p>
      <text:p text:style-name="P13">Tomo 121, Folio Nº 162, Número 90200, de año 1994. Partida de Impuesto</text:p>
      <text:p text:style-name="P15">inmobiliario 05-02-00-023111/0181; </text:p>
      <text:p text:style-name="P15"><text:span text:style-name="T24">LOTE 16</text:span>: Medidas y linderos: Norte mide 30 metros, linda con Calle Pública; Sur mide 30 metros, linda con Lote 15; Oeste mide 11.15 metros, linda con calle Los Sauces; Este mide 9.05 metros, linda con Lote 17 Cuyo dominio se encuentra inscripto en el Registro General de Propiedad al Tomo 121, Folio Nº 162, Número 90200, de año 1994. Partida de Impuesto inmobiliario 05-02-00-023111/0182; ubicadas en la planta urbana de la localidad de mencionada, departamento Garay.</text:p>
      <text:p text:style-name="P13"/>
      <text:p text:style-name="P13"><text:span text:style-name="T24">ARTÍCULO 2 -</text:span> La donación se efectúa <text:span text:style-name="T41">con el cargo de proceder a la regularización dominial de los inmuebles </text:span><text:span text:style-name="T42">construidos</text:span> dentro del <text:span text:style-name="T42">Programa </text:span><text:soft-page-break/><text:span text:style-name="T42">de Protección Contra las Inundaciones “SUPCE”, conforme a</text:span> Ordenanza Comunal Nº 585/2022, <text:span text:style-name="T42">de la comuna de Cayastá, departamento Garay.</text:span></text:p>
      <text:p text:style-name="P13"/>
      <text:p text:style-name="P14"><text:span text:style-name="T24">ARTÍCULO 3 –</text:span><text:span text:style-name="T29"> </text:span><text:span text:style-name="T31">La escritura</text:span><text:span text:style-name="T32">ción de los </text:span><text:span text:style-name="T33">inmuebles</text:span><text:span text:style-name="T32"> a favor de los beneficiarios citados en el artículo 1,</text:span><text:span text:style-name="T31"> estará a cargo de la Escribanía Mayor de Gobierno de la provincia de Santa Fe.</text:span></text:p>
      <text:p text:style-name="P12"/>
      <text:p text:style-name="P13"><text:span text:style-name="T24">ARTÍCULO </text:span><text:span text:style-name="T25">4</text:span><text:span text:style-name="T24"> -</text:span> Comuníquese al Poder Ejecutivo.</text:p>
      <text:p text:style-name="P8"/>
      <text:p text:style-name="P9">SALA DE LA COMISI<text:span text:style-name="T26">ÓN, </text:span><text:span text:style-name="T40">4 de Mayo de 2023.</text:span></text:p>
      <text:p text:style-name="P9">FIRMANTES: BASTIA, OLIVERA, GARCÍA, SENN, AIMAR, PALO OLIVER Y GHION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bf7360" style:font-size-asian="5.25pt" style:font-size-complex="6pt"/>
    </style:style>
    <style:style style:name="MP2" style:family="paragraph" style:parent-style-name="Standard">
      <style:paragraph-properties fo:text-align="center" style:justify-single-word="false"/>
      <style:text-properties style:font-name="Arial1" fo:font-size="9pt" officeooo:paragraph-rsid="00bf7360" style:font-size-asian="9pt" style:font-size-complex="9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6"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2023 – Año del 40° Aniversario de la Restauración de la Democracia Argentina</text:p>
        <text:p text:style-name="MP2">General López 3055 (S3000DCO) - Santa Fe - República Argentina - https://www.diputadossantafe.gov.ar</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3"/>
        <text:p text:style-name="MP4"><draw:frame draw:style-name="Mfr2" draw:name="Marco1" text:anchor-type="paragraph" svg:x="24.329cm" svg:y="0.379cm" svg:width="1.401cm" svg:height="0cm" draw:z-index="0"><draw:text-box fo:min-height="50%"><text:p text:style-name="MP5">Pág. <text:page-number text:select-page="current">0</text:page-number></text:p></draw:text-box></draw:frame>2022 – Año del 40.º Aniversario de la Guerra de Malvinas en homenaje a veteranas, veteranos y caídos en defensa de las Islas Malvinas, Georgias del Sur y Sandwich del Sur</text:p>
        <text:p text:style-name="MP6"><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1H10M58S</meta:editing-duration>
    <meta:editing-cycles>33</meta:editing-cycles>
    <meta:generator>LibreOffice/7.4.5.1$Linux_X86_64 LibreOffice_project/40$Build-1</meta:generator>
    <dc:date>2023-05-04T14:01:04.009420323</dc:date>
    <meta:print-date>2022-11-23T15:21:19.198705157</meta:print-date>
    <meta:document-statistic meta:table-count="0" meta:image-count="1" meta:object-count="0" meta:page-count="4" meta:paragraph-count="33" meta:word-count="1148" meta:character-count="6914" meta:non-whitespace-character-count="5776"/>
  </office:meta>
</office:document-meta>
</file>